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language="es" fo:country="ES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4pt" fo:language="es" fo:country="ES" fo:font-weight="bold" officeooo:rsid="0019a725" officeooo:paragraph-rsid="0019a72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es" fo:country="ES" fo:font-weight="normal" officeooo:rsid="001ad5b0" officeooo:paragraph-rsid="001ad5b0" style:font-size-asian="10.5pt" style:font-weight-asian="normal" style:font-size-complex="12pt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style:line-height-at-least="0.101cm" fo:text-align="star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8">Proyectos de Planes y Programas anuales y plurianuales cuya tramitación se haya iniciado.</text:p>
      <text:p text:style-name="P8"/>
      <text:p text:style-name="P8"/>
      <text:p text:style-name="P9"><text:s/>No existen proyectos en redacción o aprobación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49M36S</meta:editing-duration>
    <meta:editing-cycles>16</meta:editing-cycles>
    <meta:generator>LibreOffice/7.3.2.2$Windows_X86_64 LibreOffice_project/49f2b1bff42cfccbd8f788c8dc32c1c309559be0</meta:generator>
    <dc:date>2025-07-04T10:30:50.846000000</dc:date>
    <meta:print-date>2017-10-24T13:11:52.67</meta:print-date>
    <meta:printed-by>casilda </meta:printed-by>
    <meta:document-statistic meta:table-count="0" meta:image-count="2" meta:object-count="0" meta:page-count="1" meta:paragraph-count="5" meta:word-count="34" meta:character-count="248" meta:non-whitespace-character-count="207"/>
  </office:meta>
</office:document-meta>
</file>